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8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Mai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06.69">
            <text:p>R$ 5.606,69</text:p>
          </table:table-cell>
          <table:table-cell table:style-name="ce14"/>
          <table:table-cell table:style-name="ce14" office:value-type="currency" office:currency="BRL" office:value="9456.71">
            <text:p>R$ 9.456,71</text:p>
          </table:table-cell>
          <table:table-cell table:style-name="ce18" office:value-type="currency" office:currency="BRL" office:value="18043.46">
            <text:p>R$ 18.043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67">
            <text:p>R$ 6.352,67</text:p>
          </table:table-cell>
          <table:table-cell table:style-name="ce14"/>
          <table:table-cell table:style-name="ce14" office:value-type="currency" office:currency="BRL" office:value="10202.69">
            <text:p>R$ 10.202,69</text:p>
          </table:table-cell>
          <table:table-cell table:style-name="ce18" office:value-type="currency" office:currency="BRL" office:value="17297.48">
            <text:p>R$ 17.297,4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4.69">
            <text:p>R$ 2.754,6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358.51">
            <text:p>R$ 7.358,51</text:p>
          </table:table-cell>
          <table:table-cell table:style-name="ce14"/>
          <table:table-cell table:style-name="ce14" office:value-type="currency" office:currency="BRL" office:value="11411.17">
            <text:p>R$ 11.411,17</text:p>
          </table:table-cell>
          <table:table-cell table:style-name="ce18" office:value-type="currency" office:currency="BRL" office:value="23036.42">
            <text:p>R$ 23.036,4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0725.73">
            <text:p>R$ 40.725,7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378.2">
            <text:p>R$ 15.378,20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001.13">
            <text:p>R$ 6.001,13</text:p>
          </table:table-cell>
          <table:table-cell table:style-name="ce14"/>
          <table:table-cell table:style-name="ce14" office:value-type="currency" office:currency="BRL" office:value="10053.79">
            <text:p>R$ 10.053,79</text:p>
          </table:table-cell>
          <table:table-cell table:style-name="ce18" office:value-type="currency" office:currency="BRL" office:value="18893.76">
            <text:p>R$ 18.893,76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41.31">
            <text:p>R$ 7.141,31</text:p>
          </table:table-cell>
          <table:table-cell table:style-name="ce14"/>
          <table:table-cell table:style-name="ce14" office:value-type="currency" office:currency="BRL" office:value="11193.97">
            <text:p>R$ 11.193,97</text:p>
          </table:table-cell>
          <table:table-cell table:style-name="ce18" office:value-type="currency" office:currency="BRL" office:value="23253.62">
            <text:p>R$ 23.253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596.79">
            <text:p>R$ 1.596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8807.48">
            <text:p>R$ 28.807,48</text:p>
          </table:table-cell>
          <table:table-cell table:style-name="ce14" table:number-columns-repeated="5"/>
          <table:table-cell table:style-name="ce14" office:value-type="currency" office:currency="BRL" office:value="28807.48">
            <text:p>R$ 28.807,48</text:p>
          </table:table-cell>
          <table:table-cell table:style-name="ce14" office:value-type="currency" office:currency="BRL" office:value="4033.05">
            <text:p>R$ 4.033,05</text:p>
          </table:table-cell>
          <table:table-cell table:style-name="ce14" office:value-type="currency" office:currency="BRL" office:value="6690.87">
            <text:p>R$ 6.690,87</text:p>
          </table:table-cell>
          <table:table-cell table:style-name="ce14"/>
          <table:table-cell table:style-name="ce14" office:value-type="currency" office:currency="BRL" office:value="10723.92">
            <text:p>R$ 10.723,92</text:p>
          </table:table-cell>
          <table:table-cell table:style-name="ce18" office:value-type="currency" office:currency="BRL" office:value="18083.56">
            <text:p>R$ 18.083,5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27.46">
            <text:p>R$ 2.527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08.35">
            <text:p>R$ 6.908,35</text:p>
          </table:table-cell>
          <table:table-cell table:style-name="ce14"/>
          <table:table-cell table:style-name="ce14" office:value-type="currency" office:currency="BRL" office:value="10961.01">
            <text:p>R$ 10.961,01</text:p>
          </table:table-cell>
          <table:table-cell table:style-name="ce18" office:value-type="currency" office:currency="BRL" office:value="22039.2">
            <text:p>R$ 22.039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16.05">
            <text:p>R$ 5.716,05</text:p>
          </table:table-cell>
          <table:table-cell table:style-name="ce14"/>
          <table:table-cell table:style-name="ce14" office:value-type="currency" office:currency="BRL" office:value="9768.71">
            <text:p>R$ 9.768,71</text:p>
          </table:table-cell>
          <table:table-cell table:style-name="ce18" office:value-type="currency" office:currency="BRL" office:value="19178.84">
            <text:p>R$ 19.178,8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60.48">
            <text:p>R$ 6.960,48</text:p>
          </table:table-cell>
          <table:table-cell table:style-name="ce14"/>
          <table:table-cell table:style-name="ce14" office:value-type="currency" office:currency="BRL" office:value="11013.14">
            <text:p>R$ 11.013,14</text:p>
          </table:table-cell>
          <table:table-cell table:style-name="ce18" office:value-type="currency" office:currency="BRL" office:value="21987.07">
            <text:p>R$ 21.987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67">
            <text:p>R$ 6.352,67</text:p>
          </table:table-cell>
          <table:table-cell table:style-name="ce14"/>
          <table:table-cell table:style-name="ce14" office:value-type="currency" office:currency="BRL" office:value="10202.69">
            <text:p>R$ 10.202,69</text:p>
          </table:table-cell>
          <table:table-cell table:style-name="ce18" office:value-type="currency" office:currency="BRL" office:value="17297.48">
            <text:p>R$ 17.297,4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4.69">
            <text:p>R$ 2.754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58.28">
            <text:p>R$ 5.658,28</text:p>
          </table:table-cell>
          <table:table-cell table:style-name="ce14"/>
          <table:table-cell table:style-name="ce14" office:value-type="currency" office:currency="BRL" office:value="9508.3">
            <text:p>R$ 9.508,30</text:p>
          </table:table-cell>
          <table:table-cell table:style-name="ce18" office:value-type="currency" office:currency="BRL" office:value="17991.87">
            <text:p>R$ 17.991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1831.44">
            <text:p>R$ 41.831,4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6275.36">
            <text:p>R$ 16.275,36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1831.29">
            <text:p>R$ 41.831,29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483.76">
            <text:p>R$ 16.483,76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595.71">
            <text:p>R$ 1.595,71</text:p>
          </table:table-cell>
          <table:table-cell table:style-name="ce14" table:number-columns-repeated="3"/>
          <table:table-cell table:style-name="ce14" office:value-type="currency" office:currency="BRL" office:value="4489.35">
            <text:p>R$ 4.489,35</text:p>
          </table:table-cell>
          <table:table-cell table:style-name="ce14" office:value-type="currency" office:currency="BRL" office:value="36556.16">
            <text:p>R$ 36.556,16</text:p>
          </table:table-cell>
          <table:table-cell table:style-name="ce14" office:value-type="currency" office:currency="BRL" office:value="4489.35">
            <text:p>R$ 4.489,35</text:p>
          </table:table-cell>
          <table:table-cell table:style-name="ce14" office:value-type="currency" office:currency="BRL" office:value="7844.74">
            <text:p>R$ 7.844,74</text:p>
          </table:table-cell>
          <table:table-cell table:style-name="ce14"/>
          <table:table-cell table:style-name="ce14" office:value-type="currency" office:currency="BRL" office:value="12334.09">
            <text:p>R$ 12.334,09</text:p>
          </table:table-cell>
          <table:table-cell table:style-name="ce18" office:value-type="currency" office:currency="BRL" office:value="24222.07">
            <text:p>R$ 24.222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64.24">
            <text:p>R$ 6.564,24</text:p>
          </table:table-cell>
          <table:table-cell table:style-name="ce14"/>
          <table:table-cell table:style-name="ce14" office:value-type="currency" office:currency="BRL" office:value="10616.9">
            <text:p>R$ 10.616,90</text:p>
          </table:table-cell>
          <table:table-cell table:style-name="ce18" office:value-type="currency" office:currency="BRL" office:value="18330.65">
            <text:p>R$ 18.330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3.39">
            <text:p>R$ 5.873,39</text:p>
          </table:table-cell>
          <table:table-cell table:style-name="ce14"/>
          <table:table-cell table:style-name="ce14" office:value-type="currency" office:currency="BRL" office:value="9926.05">
            <text:p>R$ 9.926,05</text:p>
          </table:table-cell>
          <table:table-cell table:style-name="ce18" office:value-type="currency" office:currency="BRL" office:value="19021.5">
            <text:p>R$ 19.021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.98">
            <text:p>R$ 192,9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3"/>
          <table:table-cell table:style-name="ce14" office:value-type="currency" office:currency="BRL" office:value="8272.97">
            <text:p>R$ 8.272,97</text:p>
          </table:table-cell>
          <table:table-cell table:style-name="ce14"/>
          <table:table-cell table:style-name="ce14" office:value-type="currency" office:currency="BRL" office:value="33091.87">
            <text:p>R$ 33.091,87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7223.24">
            <text:p>R$ 7.223,24</text:p>
          </table:table-cell>
          <table:table-cell table:style-name="ce14"/>
          <table:table-cell table:style-name="ce14" office:value-type="currency" office:currency="BRL" office:value="10697.89">
            <text:p>R$ 10.697,89</text:p>
          </table:table-cell>
          <table:table-cell table:style-name="ce18" office:value-type="currency" office:currency="BRL" office:value="22393.98">
            <text:p>R$ 22.393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275.19">
            <text:p>R$ 15.275,19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6099.18">
            <text:p>R$ 6.099,18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24.28">
            <text:p>R$ 6.224,28</text:p>
          </table:table-cell>
          <table:table-cell table:style-name="ce14"/>
          <table:table-cell table:style-name="ce14" office:value-type="currency" office:currency="BRL" office:value="10276.94">
            <text:p>R$ 10.276,94</text:p>
          </table:table-cell>
          <table:table-cell table:style-name="ce18" office:value-type="currency" office:currency="BRL" office:value="18670.61">
            <text:p>R$ 18.670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17297.28">
            <text:p>R$ 17.297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08.36">
            <text:p>R$ 5.808,36</text:p>
          </table:table-cell>
          <table:table-cell table:style-name="ce14"/>
          <table:table-cell table:style-name="ce14" office:value-type="currency" office:currency="BRL" office:value="9658.38">
            <text:p>R$ 9.658,38</text:p>
          </table:table-cell>
          <table:table-cell table:style-name="ce18" office:value-type="currency" office:currency="BRL" office:value="17841.79">
            <text:p>R$ 17.841,79</text:p>
          </table:table-cell>
          <table:table-cell table:style-name="ce14" office:value-type="currency" office:currency="BRL" office:value="6164.64">
            <text:p>R$ 6.164,64</text:p>
          </table:table-cell>
          <table:table-cell table:style-name="ce14" office:value-type="currency" office:currency="BRL" office:value="822.05">
            <text:p>R$ 822,0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97.58">
            <text:p>R$ 7.797,58</text:p>
          </table:table-cell>
          <table:table-cell table:style-name="ce14"/>
          <table:table-cell table:style-name="ce14" office:value-type="currency" office:currency="BRL" office:value="11850.24">
            <text:p>R$ 11.850,24</text:p>
          </table:table-cell>
          <table:table-cell table:style-name="ce18" office:value-type="currency" office:currency="BRL" office:value="21149.97">
            <text:p>R$ 21.149,9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8.19">
            <text:p>R$ 2.758,1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96.71">
            <text:p>R$ 7.196,71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223.43">
            <text:p>R$ 12.223,43</text:p>
          </table:table-cell>
          <table:table-cell table:style-name="ce18" office:value-type="currency" office:currency="BRL" office:value="22513.63">
            <text:p>R$ 22.513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62.27">
            <text:p>R$ 6.962,27</text:p>
          </table:table-cell>
          <table:table-cell table:style-name="ce14"/>
          <table:table-cell table:style-name="ce14" office:value-type="currency" office:currency="BRL" office:value="11014.93">
            <text:p>R$ 11.014,93</text:p>
          </table:table-cell>
          <table:table-cell table:style-name="ce18" office:value-type="currency" office:currency="BRL" office:value="22274.75">
            <text:p>R$ 22.274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72.79">
            <text:p>R$ 6.772,79</text:p>
          </table:table-cell>
          <table:table-cell table:style-name="ce14"/>
          <table:table-cell table:style-name="ce14" office:value-type="currency" office:currency="BRL" office:value="10825.45">
            <text:p>R$ 10.825,45</text:p>
          </table:table-cell>
          <table:table-cell table:style-name="ce18" office:value-type="currency" office:currency="BRL" office:value="18122.1">
            <text:p>R$ 18.122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28.33">
            <text:p>R$ 6.328,33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802.43">
            <text:p>R$ 12.802,43</text:p>
          </table:table-cell>
          <table:table-cell table:style-name="ce18" office:value-type="currency" office:currency="BRL" office:value="23382.01">
            <text:p>R$ 23.382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70.82">
            <text:p>R$ 7.170,82</text:p>
          </table:table-cell>
          <table:table-cell table:style-name="ce14"/>
          <table:table-cell table:style-name="ce14" office:value-type="currency" office:currency="BRL" office:value="11223.48">
            <text:p>R$ 11.223,48</text:p>
          </table:table-cell>
          <table:table-cell table:style-name="ce18" office:value-type="currency" office:currency="BRL" office:value="22066.2">
            <text:p>R$ 22.066,20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485.09">
            <text:p>R$ 7.485,09</text:p>
          </table:table-cell>
          <table:table-cell table:style-name="ce14"/>
          <table:table-cell table:style-name="ce14" office:value-type="currency" office:currency="BRL" office:value="11751.04">
            <text:p>R$ 11.751,04</text:p>
          </table:table-cell>
          <table:table-cell table:style-name="ce18" office:value-type="currency" office:currency="BRL" office:value="22986.01">
            <text:p>R$ 22.986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8.29">
            <text:p>R$ 98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491.04">
            <text:p>R$ 7.491,04</text:p>
          </table:table-cell>
          <table:table-cell table:style-name="ce14"/>
          <table:table-cell table:style-name="ce14" office:value-type="currency" office:currency="BRL" office:value="11543.7">
            <text:p>R$ 11.543,70</text:p>
          </table:table-cell>
          <table:table-cell table:style-name="ce18" office:value-type="currency" office:currency="BRL" office:value="17403.85">
            <text:p>R$ 17.403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57.61">
            <text:p>R$ 5.657,61</text:p>
          </table:table-cell>
          <table:table-cell table:style-name="ce14"/>
          <table:table-cell table:style-name="ce14" office:value-type="currency" office:currency="BRL" office:value="9507.63">
            <text:p>R$ 9.507,63</text:p>
          </table:table-cell>
          <table:table-cell table:style-name="ce18" office:value-type="currency" office:currency="BRL" office:value="17992.54">
            <text:p>R$ 17.992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1091.74">
            <text:p>R$ 11.091,74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34.55">
            <text:p>R$ 6.234,55</text:p>
          </table:table-cell>
          <table:table-cell table:style-name="ce14"/>
          <table:table-cell table:style-name="ce14" office:value-type="currency" office:currency="BRL" office:value="10084.57">
            <text:p>R$ 10.084,57</text:p>
          </table:table-cell>
          <table:table-cell table:style-name="ce18" office:value-type="currency" office:currency="BRL" office:value="17415.6">
            <text:p>R$ 17.415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231.77">
            <text:p>R$ 2.231,7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14.15">
            <text:p>R$ 6.314,15</text:p>
          </table:table-cell>
          <table:table-cell table:style-name="ce14"/>
          <table:table-cell table:style-name="ce14" office:value-type="currency" office:currency="BRL" office:value="10164.17">
            <text:p>R$ 10.164,17</text:p>
          </table:table-cell>
          <table:table-cell table:style-name="ce18" office:value-type="currency" office:currency="BRL" office:value="17336">
            <text:p>R$ 17.336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3.98">
            <text:p>R$ 7.063,98</text:p>
          </table:table-cell>
          <table:table-cell table:style-name="ce14"/>
          <table:table-cell table:style-name="ce14" office:value-type="currency" office:currency="BRL" office:value="11116.64">
            <text:p>R$ 11.116,64</text:p>
          </table:table-cell>
          <table:table-cell table:style-name="ce18" office:value-type="currency" office:currency="BRL" office:value="21883.57">
            <text:p>R$ 21.883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.14">
            <text:p>R$ 280,1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410.17">
            <text:p>R$ 6.410,17</text:p>
          </table:table-cell>
          <table:table-cell table:style-name="ce14"/>
          <table:table-cell table:style-name="ce14" office:value-type="currency" office:currency="BRL" office:value="10462.83">
            <text:p>R$ 10.462,83</text:p>
          </table:table-cell>
          <table:table-cell table:style-name="ce18" office:value-type="currency" office:currency="BRL" office:value="18484.72">
            <text:p>R$ 18.484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34.48">
            <text:p>R$ 2.334,4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870.16">
            <text:p>R$ 4.870,16</text:p>
          </table:table-cell>
          <table:table-cell table:style-name="ce14"/>
          <table:table-cell table:style-name="ce14" office:value-type="currency" office:currency="BRL" office:value="8720.18">
            <text:p>R$ 8.720,18</text:p>
          </table:table-cell>
          <table:table-cell table:style-name="ce18" office:value-type="currency" office:currency="BRL" office:value="18779.99">
            <text:p>R$ 18.779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18.78">
            <text:p>R$ 4.818,78</text:p>
          </table:table-cell>
          <table:table-cell table:style-name="ce14"/>
          <table:table-cell table:style-name="ce14" office:value-type="currency" office:currency="BRL" office:value="8871.44">
            <text:p>R$ 8.871,44</text:p>
          </table:table-cell>
          <table:table-cell table:style-name="ce18" office:value-type="currency" office:currency="BRL" office:value="20076.11">
            <text:p>R$ 20.076,1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68.19">
            <text:p>R$ 5.768,19</text:p>
          </table:table-cell>
          <table:table-cell table:style-name="ce14"/>
          <table:table-cell table:style-name="ce14" office:value-type="currency" office:currency="BRL" office:value="9820.85">
            <text:p>R$ 9.820,85</text:p>
          </table:table-cell>
          <table:table-cell table:style-name="ce18" office:value-type="currency" office:currency="BRL" office:value="19126.7">
            <text:p>R$ 19.126,7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7100.97">
            <text:p>R$ 27.100,97</text:p>
          </table:table-cell>
          <table:table-cell table:style-name="ce14" table:number-columns-repeated="5"/>
          <table:table-cell table:style-name="ce14" office:value-type="currency" office:currency="BRL" office:value="27100.97">
            <text:p>R$ 27.100,97</text:p>
          </table:table-cell>
          <table:table-cell table:style-name="ce14" office:value-type="currency" office:currency="BRL" office:value="3794.14">
            <text:p>R$ 3.794,14</text:p>
          </table:table-cell>
          <table:table-cell table:style-name="ce14" office:value-type="currency" office:currency="BRL" office:value="5563.19">
            <text:p>R$ 5.563,19</text:p>
          </table:table-cell>
          <table:table-cell table:style-name="ce14"/>
          <table:table-cell table:style-name="ce14" office:value-type="currency" office:currency="BRL" office:value="9357.33">
            <text:p>R$ 9.357,33</text:p>
          </table:table-cell>
          <table:table-cell table:style-name="ce18" office:value-type="currency" office:currency="BRL" office:value="17743.64">
            <text:p>R$ 17.743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726.26">
            <text:p>R$ 5.726,26</text:p>
          </table:table-cell>
          <table:table-cell table:style-name="ce14"/>
          <table:table-cell table:style-name="ce14" office:value-type="currency" office:currency="BRL" office:value="9200.91">
            <text:p>R$ 9.200,91</text:p>
          </table:table-cell>
          <table:table-cell table:style-name="ce18" office:value-type="currency" office:currency="BRL" office:value="15617.99">
            <text:p>R$ 15.617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39.84">
            <text:p>R$ 2.63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177.94">
            <text:p>R$ 39.177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78.27">
            <text:p>R$ 13.778,27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923.77">
            <text:p>R$ 4.923,77</text:p>
          </table:table-cell>
          <table:table-cell table:style-name="ce14"/>
          <table:table-cell table:style-name="ce14" office:value-type="currency" office:currency="BRL" office:value="8976.43">
            <text:p>R$ 8.976,43</text:p>
          </table:table-cell>
          <table:table-cell table:style-name="ce18" office:value-type="currency" office:currency="BRL" office:value="24023.78">
            <text:p>R$ 24.023,7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34.48">
            <text:p>R$ 2.334,4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48.6">
            <text:p>R$ 6.248,60</text:p>
          </table:table-cell>
          <table:table-cell table:style-name="ce14"/>
          <table:table-cell table:style-name="ce14" office:value-type="currency" office:currency="BRL" office:value="10098.62">
            <text:p>R$ 10.098,62</text:p>
          </table:table-cell>
          <table:table-cell table:style-name="ce18" office:value-type="currency" office:currency="BRL" office:value="17401.55">
            <text:p>R$ 17.401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07.67">
            <text:p>R$ 6.607,67</text:p>
          </table:table-cell>
          <table:table-cell table:style-name="ce14"/>
          <table:table-cell table:style-name="ce14" office:value-type="currency" office:currency="BRL" office:value="10660.33">
            <text:p>R$ 10.660,33</text:p>
          </table:table-cell>
          <table:table-cell table:style-name="ce18" office:value-type="currency" office:currency="BRL" office:value="22339.88">
            <text:p>R$ 22.339,8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ITAUEIR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24.25">
            <text:p>R$ 6.724,25</text:p>
          </table:table-cell>
          <table:table-cell table:style-name="ce14"/>
          <table:table-cell table:style-name="ce14" office:value-type="currency" office:currency="BRL" office:value="10574.27">
            <text:p>R$ 10.574,27</text:p>
          </table:table-cell>
          <table:table-cell table:style-name="ce18" office:value-type="currency" office:currency="BRL" office:value="16925.9">
            <text:p>R$ 16.925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619.42">
            <text:p>R$ 4.619,42</text:p>
          </table:table-cell>
          <table:table-cell table:style-name="ce14"/>
          <table:table-cell table:style-name="ce14" office:value-type="currency" office:currency="BRL" office:value="8672.08">
            <text:p>R$ 8.672,08</text:p>
          </table:table-cell>
          <table:table-cell table:style-name="ce18" office:value-type="currency" office:currency="BRL" office:value="20275.47">
            <text:p>R$ 20.275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653.66">
            <text:p>R$ 653,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94.98">
            <text:p>R$ 6.694,98</text:p>
          </table:table-cell>
          <table:table-cell table:style-name="ce14"/>
          <table:table-cell table:style-name="ce14" office:value-type="currency" office:currency="BRL" office:value="10747.64">
            <text:p>R$ 10.747,64</text:p>
          </table:table-cell>
          <table:table-cell table:style-name="ce18" office:value-type="currency" office:currency="BRL" office:value="18199.91">
            <text:p>R$ 18.199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38.55">
            <text:p>R$ 6.338,55</text:p>
          </table:table-cell>
          <table:table-cell table:style-name="ce14"/>
          <table:table-cell table:style-name="ce14" office:value-type="currency" office:currency="BRL" office:value="10188.57">
            <text:p>R$ 10.188,57</text:p>
          </table:table-cell>
          <table:table-cell table:style-name="ce18" office:value-type="currency" office:currency="BRL" office:value="17311.6">
            <text:p>R$ 17.311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82.37">
            <text:p>R$ 5.482,37</text:p>
          </table:table-cell>
          <table:table-cell table:style-name="ce14"/>
          <table:table-cell table:style-name="ce14" office:value-type="currency" office:currency="BRL" office:value="9332.39">
            <text:p>R$ 9.332,39</text:p>
          </table:table-cell>
          <table:table-cell table:style-name="ce18" office:value-type="currency" office:currency="BRL" office:value="18167.78">
            <text:p>R$ 18.167,7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903.21">
            <text:p>R$ 4.903,21</text:p>
          </table:table-cell>
          <table:table-cell table:style-name="ce14"/>
          <table:table-cell table:style-name="ce14" office:value-type="currency" office:currency="BRL" office:value="8753.23">
            <text:p>R$ 8.753,23</text:p>
          </table:table-cell>
          <table:table-cell table:style-name="ce18" office:value-type="currency" office:currency="BRL" office:value="18746.94">
            <text:p>R$ 18.746,9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6.96">
            <text:p>R$ 2.616,9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8807.48">
            <text:p>R$ 28.807,48</text:p>
          </table:table-cell>
          <table:table-cell table:style-name="ce14" table:number-columns-repeated="5"/>
          <table:table-cell table:style-name="ce14" office:value-type="currency" office:currency="BRL" office:value="28807.48">
            <text:p>R$ 28.807,48</text:p>
          </table:table-cell>
          <table:table-cell table:style-name="ce14" office:value-type="currency" office:currency="BRL" office:value="4033.05">
            <text:p>R$ 4.033,05</text:p>
          </table:table-cell>
          <table:table-cell table:style-name="ce14" office:value-type="currency" office:currency="BRL" office:value="4099.06">
            <text:p>R$ 4.099,06</text:p>
          </table:table-cell>
          <table:table-cell table:style-name="ce14"/>
          <table:table-cell table:style-name="ce14" office:value-type="currency" office:currency="BRL" office:value="8132.11">
            <text:p>R$ 8.132,11</text:p>
          </table:table-cell>
          <table:table-cell table:style-name="ce18" office:value-type="currency" office:currency="BRL" office:value="20675.37">
            <text:p>R$ 20.675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47.28">
            <text:p>R$ 6.647,28</text:p>
          </table:table-cell>
          <table:table-cell table:style-name="ce14"/>
          <table:table-cell table:style-name="ce14" office:value-type="currency" office:currency="BRL" office:value="10699.94">
            <text:p>R$ 10.699,94</text:p>
          </table:table-cell>
          <table:table-cell table:style-name="ce18" office:value-type="currency" office:currency="BRL" office:value="18247.61">
            <text:p>R$ 18.247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48.63">
            <text:p>R$ 6.348,63</text:p>
          </table:table-cell>
          <table:table-cell table:style-name="ce14"/>
          <table:table-cell table:style-name="ce14" office:value-type="currency" office:currency="BRL" office:value="10198.65">
            <text:p>R$ 10.198,65</text:p>
          </table:table-cell>
          <table:table-cell table:style-name="ce18" office:value-type="currency" office:currency="BRL" office:value="17301.52">
            <text:p>R$ 17.301,5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86.69">
            <text:p>R$ 2.78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977.41">
            <text:p>R$ 7.977,41</text:p>
          </table:table-cell>
          <table:table-cell table:style-name="ce14"/>
          <table:table-cell table:style-name="ce14" office:value-type="currency" office:currency="BRL" office:value="12243.36">
            <text:p>R$ 12.243,36</text:p>
          </table:table-cell>
          <table:table-cell table:style-name="ce18" office:value-type="currency" office:currency="BRL" office:value="22493.69">
            <text:p>R$ 22.493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457.35">
            <text:p>R$ 2.457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19074.57">
            <text:p>R$ 19.074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814.08">
            <text:p>R$ 1.814,08</text:p>
          </table:table-cell>
          <table:table-cell table:style-name="ce14" table:number-columns-repeated="3"/>
          <table:table-cell table:style-name="ce14" office:value-type="currency" office:currency="BRL" office:value="4519.93">
            <text:p>R$ 4.519,93</text:p>
          </table:table-cell>
          <table:table-cell table:style-name="ce14" office:value-type="currency" office:currency="BRL" office:value="36805.11">
            <text:p>R$ 36.805,11</text:p>
          </table:table-cell>
          <table:table-cell table:style-name="ce14" office:value-type="currency" office:currency="BRL" office:value="4519.93">
            <text:p>R$ 4.519,93</text:p>
          </table:table-cell>
          <table:table-cell table:style-name="ce14" office:value-type="currency" office:currency="BRL" office:value="7904.79">
            <text:p>R$ 7.904,79</text:p>
          </table:table-cell>
          <table:table-cell table:style-name="ce14"/>
          <table:table-cell table:style-name="ce14" office:value-type="currency" office:currency="BRL" office:value="12424.72">
            <text:p>R$ 12.424,72</text:p>
          </table:table-cell>
          <table:table-cell table:style-name="ce18" office:value-type="currency" office:currency="BRL" office:value="24380.39">
            <text:p>R$ 24.380,3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78.02">
            <text:p>R$ 5.478,02</text:p>
          </table:table-cell>
          <table:table-cell table:style-name="ce14"/>
          <table:table-cell table:style-name="ce14" office:value-type="currency" office:currency="BRL" office:value="9328.04">
            <text:p>R$ 9.328,04</text:p>
          </table:table-cell>
          <table:table-cell table:style-name="ce18" office:value-type="currency" office:currency="BRL" office:value="18172.13">
            <text:p>R$ 18.172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42.68">
            <text:p>R$ 5.342,68</text:p>
          </table:table-cell>
          <table:table-cell table:style-name="ce14"/>
          <table:table-cell table:style-name="ce14" office:value-type="currency" office:currency="BRL" office:value="9395.34">
            <text:p>R$ 9.395,34</text:p>
          </table:table-cell>
          <table:table-cell table:style-name="ce18" office:value-type="currency" office:currency="BRL" office:value="19552.21">
            <text:p>R$ 19.552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25.66">
            <text:p>R$ 4.825,66</text:p>
          </table:table-cell>
          <table:table-cell table:style-name="ce14"/>
          <table:table-cell table:style-name="ce14" office:value-type="currency" office:currency="BRL" office:value="8878.32">
            <text:p>R$ 8.878,32</text:p>
          </table:table-cell>
          <table:table-cell table:style-name="ce18" office:value-type="currency" office:currency="BRL" office:value="24411.36">
            <text:p>R$ 24.411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table:number-columns-repeated="3"/>
          <table:table-cell table:style-name="ce14" office:value-type="currency" office:currency="BRL" office:value="27431.42">
            <text:p>R$ 27.431,42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890.18">
            <text:p>R$ 5.890,18</text:p>
          </table:table-cell>
          <table:table-cell table:style-name="ce14"/>
          <table:table-cell table:style-name="ce14" office:value-type="currency" office:currency="BRL" office:value="9547.7">
            <text:p>R$ 9.547,70</text:p>
          </table:table-cell>
          <table:table-cell table:style-name="ce18" office:value-type="currency" office:currency="BRL" office:value="17883.72">
            <text:p>R$ 17.883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16.67">
            <text:p>R$ 91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18174.23">
            <text:p>R$ 18.174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18174.23">
            <text:p>R$ 18.174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05.38">
            <text:p>R$ 7.705,38</text:p>
          </table:table-cell>
          <table:table-cell table:style-name="ce14"/>
          <table:table-cell table:style-name="ce14" office:value-type="currency" office:currency="BRL" office:value="11758.04">
            <text:p>R$ 11.758,04</text:p>
          </table:table-cell>
          <table:table-cell table:style-name="ce18" office:value-type="currency" office:currency="BRL" office:value="21242.17">
            <text:p>R$ 21.242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44.71">
            <text:p>R$ 5.944,71</text:p>
          </table:table-cell>
          <table:table-cell table:style-name="ce14"/>
          <table:table-cell table:style-name="ce14" office:value-type="currency" office:currency="BRL" office:value="9997.37">
            <text:p>R$ 9.997,37</text:p>
          </table:table-cell>
          <table:table-cell table:style-name="ce18" office:value-type="currency" office:currency="BRL" office:value="23002.84">
            <text:p>R$ 23.002,8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85.65">
            <text:p>R$ 2.885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887.8">
            <text:p>R$ 11.887,80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135.88">
            <text:p>R$ 7.135,88</text:p>
          </table:table-cell>
          <table:table-cell table:style-name="ce14"/>
          <table:table-cell table:style-name="ce14" office:value-type="currency" office:currency="BRL" office:value="11401.83">
            <text:p>R$ 11.401,83</text:p>
          </table:table-cell>
          <table:table-cell table:style-name="ce18" office:value-type="currency" office:currency="BRL" office:value="23335.22">
            <text:p>R$ 23.335,2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53.33">
            <text:p>R$ 5.553,33</text:p>
          </table:table-cell>
          <table:table-cell table:style-name="ce14"/>
          <table:table-cell table:style-name="ce14" office:value-type="currency" office:currency="BRL" office:value="9403.35">
            <text:p>R$ 9.403,35</text:p>
          </table:table-cell>
          <table:table-cell table:style-name="ce18" office:value-type="currency" office:currency="BRL" office:value="18096.82">
            <text:p>R$ 18.096,8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00.74">
            <text:p>R$ 6.300,74</text:p>
          </table:table-cell>
          <table:table-cell table:style-name="ce14"/>
          <table:table-cell table:style-name="ce14" office:value-type="currency" office:currency="BRL" office:value="10150.76">
            <text:p>R$ 10.150,76</text:p>
          </table:table-cell>
          <table:table-cell table:style-name="ce18" office:value-type="currency" office:currency="BRL" office:value="17349.41">
            <text:p>R$ 17.349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98.14">
            <text:p>R$ 5.898,14</text:p>
          </table:table-cell>
          <table:table-cell table:style-name="ce14"/>
          <table:table-cell table:style-name="ce14" office:value-type="currency" office:currency="BRL" office:value="9950.8">
            <text:p>R$ 9.950,80</text:p>
          </table:table-cell>
          <table:table-cell table:style-name="ce18" office:value-type="currency" office:currency="BRL" office:value="18996.75">
            <text:p>R$ 18.996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60.42">
            <text:p>R$ 5.960,42</text:p>
          </table:table-cell>
          <table:table-cell table:style-name="ce14"/>
          <table:table-cell table:style-name="ce14" office:value-type="currency" office:currency="BRL" office:value="9810.44">
            <text:p>R$ 9.810,44</text:p>
          </table:table-cell>
          <table:table-cell table:style-name="ce18" office:value-type="currency" office:currency="BRL" office:value="19064.74">
            <text:p>R$ 19.064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59.96">
            <text:p>R$ 5.359,96</text:p>
          </table:table-cell>
          <table:table-cell table:style-name="ce14"/>
          <table:table-cell table:style-name="ce14" office:value-type="currency" office:currency="BRL" office:value="9017.48">
            <text:p>R$ 9.017,48</text:p>
          </table:table-cell>
          <table:table-cell table:style-name="ce18" office:value-type="currency" office:currency="BRL" office:value="17107.68">
            <text:p>R$ 17.107,6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191.74">
            <text:p>R$ 8.191,74</text:p>
          </table:table-cell>
          <table:table-cell table:style-name="ce14"/>
          <table:table-cell table:style-name="ce14" office:value-type="currency" office:currency="BRL" office:value="12457.69">
            <text:p>R$ 12.457,69</text:p>
          </table:table-cell>
          <table:table-cell table:style-name="ce18" office:value-type="currency" office:currency="BRL" office:value="22279.36">
            <text:p>R$ 22.279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. JUSTICA DE SAO RAIMUN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5.52">
            <text:p>R$ 6.195,52</text:p>
          </table:table-cell>
          <table:table-cell table:style-name="ce14"/>
          <table:table-cell table:style-name="ce14" office:value-type="currency" office:currency="BRL" office:value="10045.54">
            <text:p>R$ 10.045,54</text:p>
          </table:table-cell>
          <table:table-cell table:style-name="ce18" office:value-type="currency" office:currency="BRL" office:value="17454.63">
            <text:p>R$ 17.454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040.34">
            <text:p>R$ 2.040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40.12">
            <text:p>R$ 6.540,12</text:p>
          </table:table-cell>
          <table:table-cell table:style-name="ce14"/>
          <table:table-cell table:style-name="ce14" office:value-type="currency" office:currency="BRL" office:value="10592.78">
            <text:p>R$ 10.592,78</text:p>
          </table:table-cell>
          <table:table-cell table:style-name="ce18" office:value-type="currency" office:currency="BRL" office:value="18354.77">
            <text:p>R$ 18.354,7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427.86">
            <text:p>R$ 2.427,8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68.81">
            <text:p>R$ 6.768,81</text:p>
          </table:table-cell>
          <table:table-cell table:style-name="ce14"/>
          <table:table-cell table:style-name="ce14" office:value-type="currency" office:currency="BRL" office:value="10618.83">
            <text:p>R$ 10.618,83</text:p>
          </table:table-cell>
          <table:table-cell table:style-name="ce18" office:value-type="currency" office:currency="BRL" office:value="21006.37">
            <text:p>R$ 21.00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8200.52">
            <text:p>R$ 28.200,52</text:p>
          </table:table-cell>
          <table:table-cell table:style-name="ce14" table:number-columns-repeated="5"/>
          <table:table-cell table:style-name="ce14" office:value-type="currency" office:currency="BRL" office:value="28200.52">
            <text:p>R$ 28.200,52</text:p>
          </table:table-cell>
          <table:table-cell table:style-name="ce14" office:value-type="currency" office:currency="BRL" office:value="3948.07">
            <text:p>R$ 3.948,07</text:p>
          </table:table-cell>
          <table:table-cell table:style-name="ce14" office:value-type="currency" office:currency="BRL" office:value="5720.18">
            <text:p>R$ 5.720,18</text:p>
          </table:table-cell>
          <table:table-cell table:style-name="ce14"/>
          <table:table-cell table:style-name="ce14" office:value-type="currency" office:currency="BRL" office:value="9668.25">
            <text:p>R$ 9.668,25</text:p>
          </table:table-cell>
          <table:table-cell table:style-name="ce18" office:value-type="currency" office:currency="BRL" office:value="18532.27">
            <text:p>R$ 18.532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23.49">
            <text:p>R$ 5.823,49</text:p>
          </table:table-cell>
          <table:table-cell table:style-name="ce14"/>
          <table:table-cell table:style-name="ce14" office:value-type="currency" office:currency="BRL" office:value="9673.51">
            <text:p>R$ 9.673,51</text:p>
          </table:table-cell>
          <table:table-cell table:style-name="ce18" office:value-type="currency" office:currency="BRL" office:value="18514.16">
            <text:p>R$ 18.514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1039.6">
            <text:p>R$ 11.039,60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50.22">
            <text:p>R$ 5.650,22</text:p>
          </table:table-cell>
          <table:table-cell table:style-name="ce14"/>
          <table:table-cell table:style-name="ce14" office:value-type="currency" office:currency="BRL" office:value="9702.88">
            <text:p>R$ 9.702,88</text:p>
          </table:table-cell>
          <table:table-cell table:style-name="ce18" office:value-type="currency" office:currency="BRL" office:value="19244.67">
            <text:p>R$ 19.244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4.62">
            <text:p>R$ 2.614,6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7100.97">
            <text:p>R$ 27.100,97</text:p>
          </table:table-cell>
          <table:table-cell table:style-name="ce14" table:number-columns-repeated="5"/>
          <table:table-cell table:style-name="ce14" office:value-type="currency" office:currency="BRL" office:value="27100.97">
            <text:p>R$ 27.100,97</text:p>
          </table:table-cell>
          <table:table-cell table:style-name="ce14" office:value-type="currency" office:currency="BRL" office:value="3794.14">
            <text:p>R$ 3.794,14</text:p>
          </table:table-cell>
          <table:table-cell table:style-name="ce14" office:value-type="currency" office:currency="BRL" office:value="6843.88">
            <text:p>R$ 6.843,88</text:p>
          </table:table-cell>
          <table:table-cell table:style-name="ce14"/>
          <table:table-cell table:style-name="ce14" office:value-type="currency" office:currency="BRL" office:value="10638.02">
            <text:p>R$ 10.638,02</text:p>
          </table:table-cell>
          <table:table-cell table:style-name="ce18" office:value-type="currency" office:currency="BRL" office:value="16462.95">
            <text:p>R$ 16.462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208.67">
            <text:p>R$ 7.208,67</text:p>
          </table:table-cell>
          <table:table-cell table:style-name="ce14"/>
          <table:table-cell table:style-name="ce14" office:value-type="currency" office:currency="BRL" office:value="11474.62">
            <text:p>R$ 11.474,62</text:p>
          </table:table-cell>
          <table:table-cell table:style-name="ce18" office:value-type="currency" office:currency="BRL" office:value="23262.43">
            <text:p>R$ 23.262,4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786.35">
            <text:p>R$ 786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68.52">
            <text:p>R$ 6.668,52</text:p>
          </table:table-cell>
          <table:table-cell table:style-name="ce14"/>
          <table:table-cell table:style-name="ce14" office:value-type="currency" office:currency="BRL" office:value="10721.18">
            <text:p>R$ 10.721,18</text:p>
          </table:table-cell>
          <table:table-cell table:style-name="ce18" office:value-type="currency" office:currency="BRL" office:value="18226.37">
            <text:p>R$ 18.22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617.47">
            <text:p>R$ 6.617,47</text:p>
          </table:table-cell>
          <table:table-cell table:style-name="ce14"/>
          <table:table-cell table:style-name="ce14" office:value-type="currency" office:currency="BRL" office:value="10274.99">
            <text:p>R$ 10.274,99</text:p>
          </table:table-cell>
          <table:table-cell table:style-name="ce18" office:value-type="currency" office:currency="BRL" office:value="15850.17">
            <text:p>R$ 15.850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24.72">
            <text:p>R$ 2.824,7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03.41">
            <text:p>R$ 8.103,41</text:p>
          </table:table-cell>
          <table:table-cell table:style-name="ce14"/>
          <table:table-cell table:style-name="ce14" office:value-type="currency" office:currency="BRL" office:value="12156.07">
            <text:p>R$ 12.156,07</text:p>
          </table:table-cell>
          <table:table-cell table:style-name="ce18" office:value-type="currency" office:currency="BRL" office:value="22291.52">
            <text:p>R$ 22.291,5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16.38">
            <text:p>R$ 6.616,38</text:p>
          </table:table-cell>
          <table:table-cell table:style-name="ce14"/>
          <table:table-cell table:style-name="ce14" office:value-type="currency" office:currency="BRL" office:value="10669.04">
            <text:p>R$ 10.669,04</text:p>
          </table:table-cell>
          <table:table-cell table:style-name="ce18" office:value-type="currency" office:currency="BRL" office:value="18278.51">
            <text:p>R$ 18.278,5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66.13">
            <text:p>R$ 4.766,13</text:p>
          </table:table-cell>
          <table:table-cell table:style-name="ce14"/>
          <table:table-cell table:style-name="ce14" office:value-type="currency" office:currency="BRL" office:value="8818.79">
            <text:p>R$ 8.818,79</text:p>
          </table:table-cell>
          <table:table-cell table:style-name="ce18" office:value-type="currency" office:currency="BRL" office:value="20128.76">
            <text:p>R$ 20.128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.14">
            <text:p>R$ 280,1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00.36">
            <text:p>R$ 6.000,36</text:p>
          </table:table-cell>
          <table:table-cell table:style-name="ce14"/>
          <table:table-cell table:style-name="ce14" office:value-type="currency" office:currency="BRL" office:value="9850.38">
            <text:p>R$ 9.850,38</text:p>
          </table:table-cell>
          <table:table-cell table:style-name="ce18" office:value-type="currency" office:currency="BRL" office:value="17649.79">
            <text:p>R$ 17.649,7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330.65">
            <text:p>R$ 1.330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JERUMEN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06.69">
            <text:p>R$ 5.606,69</text:p>
          </table:table-cell>
          <table:table-cell table:style-name="ce14"/>
          <table:table-cell table:style-name="ce14" office:value-type="currency" office:currency="BRL" office:value="9456.71">
            <text:p>R$ 9.456,71</text:p>
          </table:table-cell>
          <table:table-cell table:style-name="ce18" office:value-type="currency" office:currency="BRL" office:value="18043.46">
            <text:p>R$ 18.043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30.34">
            <text:p>R$ 6.230,34</text:p>
          </table:table-cell>
          <table:table-cell table:style-name="ce14"/>
          <table:table-cell table:style-name="ce14" office:value-type="currency" office:currency="BRL" office:value="10283">
            <text:p>R$ 10.283,00</text:p>
          </table:table-cell>
          <table:table-cell table:style-name="ce18" office:value-type="currency" office:currency="BRL" office:value="18664.55">
            <text:p>R$ 18.664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463.88">
            <text:p>R$ 39.463,88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959.93">
            <text:p>R$ 13.959,93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04.6">
            <text:p>R$ 5.704,60</text:p>
          </table:table-cell>
          <table:table-cell table:style-name="ce14"/>
          <table:table-cell table:style-name="ce14" office:value-type="currency" office:currency="BRL" office:value="9757.26">
            <text:p>R$ 9.757,26</text:p>
          </table:table-cell>
          <table:table-cell table:style-name="ce18" office:value-type="currency" office:currency="BRL" office:value="19190.29">
            <text:p>R$ 19.19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835.66">
            <text:p>R$ 11.835,66</text:p>
          </table:table-cell>
          <table:table-cell table:style-name="ce18" office:value-type="currency" office:currency="BRL" office:value="21164.55">
            <text:p>R$ 21.164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8200.52">
            <text:p>R$ 28.200,52</text:p>
          </table:table-cell>
          <table:table-cell table:style-name="ce14" table:number-columns-repeated="4"/>
          <table:table-cell table:style-name="ce14" office:value-type="currency" office:currency="BRL" office:value="3948.07">
            <text:p>R$ 3.948,07</text:p>
          </table:table-cell>
          <table:table-cell table:style-name="ce14" office:value-type="currency" office:currency="BRL" office:value="32148.59">
            <text:p>R$ 32.148,59</text:p>
          </table:table-cell>
          <table:table-cell table:style-name="ce14" office:value-type="currency" office:currency="BRL" office:value="3948.07">
            <text:p>R$ 3.948,07</text:p>
          </table:table-cell>
          <table:table-cell table:style-name="ce14" office:value-type="currency" office:currency="BRL" office:value="6885.78">
            <text:p>R$ 6.885,78</text:p>
          </table:table-cell>
          <table:table-cell table:style-name="ce14"/>
          <table:table-cell table:style-name="ce14" office:value-type="currency" office:currency="BRL" office:value="10833.85">
            <text:p>R$ 10.833,85</text:p>
          </table:table-cell>
          <table:table-cell table:style-name="ce18" office:value-type="currency" office:currency="BRL" office:value="21314.74">
            <text:p>R$ 21.314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19.23">
            <text:p>R$ 5.619,23</text:p>
          </table:table-cell>
          <table:table-cell table:style-name="ce14"/>
          <table:table-cell table:style-name="ce14" office:value-type="currency" office:currency="BRL" office:value="9671.89">
            <text:p>R$ 9.671,89</text:p>
          </table:table-cell>
          <table:table-cell table:style-name="ce18" office:value-type="currency" office:currency="BRL" office:value="19275.66">
            <text:p>R$ 19.275,6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78.02">
            <text:p>R$ 5.478,02</text:p>
          </table:table-cell>
          <table:table-cell table:style-name="ce14"/>
          <table:table-cell table:style-name="ce14" office:value-type="currency" office:currency="BRL" office:value="9328.04">
            <text:p>R$ 9.328,04</text:p>
          </table:table-cell>
          <table:table-cell table:style-name="ce18" office:value-type="currency" office:currency="BRL" office:value="18172.13">
            <text:p>R$ 18.172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42.07">
            <text:p>R$ 5.142,07</text:p>
          </table:table-cell>
          <table:table-cell table:style-name="ce14"/>
          <table:table-cell table:style-name="ce14" office:value-type="currency" office:currency="BRL" office:value="9194.73">
            <text:p>R$ 9.194,73</text:p>
          </table:table-cell>
          <table:table-cell table:style-name="ce18" office:value-type="currency" office:currency="BRL" office:value="19752.82">
            <text:p>R$ 19.752,8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33.27">
            <text:p>R$ 5.033,27</text:p>
          </table:table-cell>
          <table:table-cell table:style-name="ce14"/>
          <table:table-cell table:style-name="ce14" office:value-type="currency" office:currency="BRL" office:value="9085.93">
            <text:p>R$ 9.085,93</text:p>
          </table:table-cell>
          <table:table-cell table:style-name="ce18" office:value-type="currency" office:currency="BRL" office:value="19861.62">
            <text:p>R$ 19.861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431.6">
            <text:p>R$ 15.431,60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35.97">
            <text:p>R$ 6.335,97</text:p>
          </table:table-cell>
          <table:table-cell table:style-name="ce14"/>
          <table:table-cell table:style-name="ce14" office:value-type="currency" office:currency="BRL" office:value="10388.63">
            <text:p>R$ 10.388,63</text:p>
          </table:table-cell>
          <table:table-cell table:style-name="ce18" office:value-type="currency" office:currency="BRL" office:value="18558.92">
            <text:p>R$ 18.558,9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685.5">
            <text:p>R$ 1.685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33.05">
            <text:p>R$ 6.233,05</text:p>
          </table:table-cell>
          <table:table-cell table:style-name="ce14"/>
          <table:table-cell table:style-name="ce14" office:value-type="currency" office:currency="BRL" office:value="10083.07">
            <text:p>R$ 10.083,07</text:p>
          </table:table-cell>
          <table:table-cell table:style-name="ce18" office:value-type="currency" office:currency="BRL" office:value="17417.1">
            <text:p>R$ 17.417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45.58">
            <text:p>R$ 2.745,5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451.8">
            <text:p>R$ 6.451,80</text:p>
          </table:table-cell>
          <table:table-cell table:style-name="ce14"/>
          <table:table-cell table:style-name="ce14" office:value-type="currency" office:currency="BRL" office:value="10504.46">
            <text:p>R$ 10.504,46</text:p>
          </table:table-cell>
          <table:table-cell table:style-name="ce18" office:value-type="currency" office:currency="BRL" office:value="19890.47">
            <text:p>R$ 19.890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.14">
            <text:p>R$ 280,1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3686.31">
            <text:p>R$ 3.686,31</text:p>
          </table:table-cell>
          <table:table-cell table:style-name="ce14"/>
          <table:table-cell table:style-name="ce14" office:value-type="currency" office:currency="BRL" office:value="7343.83">
            <text:p>R$ 7.343,83</text:p>
          </table:table-cell>
          <table:table-cell table:style-name="ce18" office:value-type="currency" office:currency="BRL" office:value="18781.33">
            <text:p>R$ 18.781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76.73">
            <text:p>R$ 5.976,73</text:p>
          </table:table-cell>
          <table:table-cell table:style-name="ce14"/>
          <table:table-cell table:style-name="ce14" office:value-type="currency" office:currency="BRL" office:value="10029.39">
            <text:p>R$ 10.029,39</text:p>
          </table:table-cell>
          <table:table-cell table:style-name="ce18" office:value-type="currency" office:currency="BRL" office:value="18918.16">
            <text:p>R$ 18.918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97.58">
            <text:p>R$ 5.697,58</text:p>
          </table:table-cell>
          <table:table-cell table:style-name="ce14"/>
          <table:table-cell table:style-name="ce14" office:value-type="currency" office:currency="BRL" office:value="9547.6">
            <text:p>R$ 9.547,60</text:p>
          </table:table-cell>
          <table:table-cell table:style-name="ce18" office:value-type="currency" office:currency="BRL" office:value="17952.57">
            <text:p>R$ 17.952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798.39">
            <text:p>R$ 798,3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7342.34">
            <text:p>R$ 37.342,3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2233.69">
            <text:p>R$ 12.233,69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02.78">
            <text:p>R$ 5.902,78</text:p>
          </table:table-cell>
          <table:table-cell table:style-name="ce14"/>
          <table:table-cell table:style-name="ce14" office:value-type="currency" office:currency="BRL" office:value="9752.8">
            <text:p>R$ 9.752,80</text:p>
          </table:table-cell>
          <table:table-cell table:style-name="ce18" office:value-type="currency" office:currency="BRL" office:value="17747.37">
            <text:p>R$ 17.747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75.81">
            <text:p>R$ 975,8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822.59">
            <text:p>R$ 3.822,59</text:p>
          </table:table-cell>
          <table:table-cell table:style-name="ce14"/>
          <table:table-cell table:style-name="ce14" office:value-type="currency" office:currency="BRL" office:value="7875.25">
            <text:p>R$ 7.875,25</text:p>
          </table:table-cell>
          <table:table-cell table:style-name="ce18" office:value-type="currency" office:currency="BRL" office:value="21072.3">
            <text:p>R$ 21.072,3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176">
            <text:p>R$ 5.176,00</text:p>
          </table:table-cell>
          <table:table-cell table:style-name="ce14"/>
          <table:table-cell table:style-name="ce14" office:value-type="currency" office:currency="BRL" office:value="8833.52">
            <text:p>R$ 8.833,52</text:p>
          </table:table-cell>
          <table:table-cell table:style-name="ce18" office:value-type="currency" office:currency="BRL" office:value="17291.64">
            <text:p>R$ 17.291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78.95">
            <text:p>R$ 5.578,95</text:p>
          </table:table-cell>
          <table:table-cell table:style-name="ce14"/>
          <table:table-cell table:style-name="ce14" office:value-type="currency" office:currency="BRL" office:value="9428.97">
            <text:p>R$ 9.428,97</text:p>
          </table:table-cell>
          <table:table-cell table:style-name="ce18" office:value-type="currency" office:currency="BRL" office:value="18071.2">
            <text:p>R$ 18.071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77.42">
            <text:p>R$ 177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0432.27">
            <text:p>R$ 50.432,27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406.13">
            <text:p>R$ 11.406,1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6821.07">
            <text:p>R$ 16.821,07</text:p>
          </table:table-cell>
          <table:table-cell table:style-name="ce18" office:value-type="currency" office:currency="BRL" office:value="33611.2">
            <text:p>R$ 33.611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ACEDO GALV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19022.43">
            <text:p>R$ 19.022,4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51.17">
            <text:p>R$ 5.051,17</text:p>
          </table:table-cell>
          <table:table-cell table:style-name="ce14"/>
          <table:table-cell table:style-name="ce14" office:value-type="currency" office:currency="BRL" office:value="9103.83">
            <text:p>R$ 9.103,83</text:p>
          </table:table-cell>
          <table:table-cell table:style-name="ce18" office:value-type="currency" office:currency="BRL" office:value="19843.72">
            <text:p>R$ 19.843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54.41">
            <text:p>R$ 6.854,41</text:p>
          </table:table-cell>
          <table:table-cell table:style-name="ce14"/>
          <table:table-cell table:style-name="ce14" office:value-type="currency" office:currency="BRL" office:value="10511.93">
            <text:p>R$ 10.511,93</text:p>
          </table:table-cell>
          <table:table-cell table:style-name="ce18" office:value-type="currency" office:currency="BRL" office:value="15613.23">
            <text:p>R$ 15.613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44.96">
            <text:p>R$ 2.844,9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256.3">
            <text:p>R$ 5.256,30</text:p>
          </table:table-cell>
          <table:table-cell table:style-name="ce14"/>
          <table:table-cell table:style-name="ce14" office:value-type="currency" office:currency="BRL" office:value="9106.32">
            <text:p>R$ 9.106,32</text:p>
          </table:table-cell>
          <table:table-cell table:style-name="ce18" office:value-type="currency" office:currency="BRL" office:value="18393.85">
            <text:p>R$ 18.393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592.36">
            <text:p>R$ 6.592,36</text:p>
          </table:table-cell>
          <table:table-cell table:style-name="ce14"/>
          <table:table-cell table:style-name="ce14" office:value-type="currency" office:currency="BRL" office:value="10442.38">
            <text:p>R$ 10.442,38</text:p>
          </table:table-cell>
          <table:table-cell table:style-name="ce18" office:value-type="currency" office:currency="BRL" office:value="17057.79">
            <text:p>R$ 17.057,7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483.36">
            <text:p>R$ 3.483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783.94">
            <text:p>R$ 6.783,94</text:p>
          </table:table-cell>
          <table:table-cell table:style-name="ce14"/>
          <table:table-cell table:style-name="ce14" office:value-type="currency" office:currency="BRL" office:value="10441.46">
            <text:p>R$ 10.441,46</text:p>
          </table:table-cell>
          <table:table-cell table:style-name="ce18" office:value-type="currency" office:currency="BRL" office:value="15683.7">
            <text:p>R$ 15.683,7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575.02">
            <text:p>R$ 3.575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37537.43">
            <text:p>R$ 37.537,43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691.31">
            <text:p>R$ 12.691,31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7100.97">
            <text:p>R$ 27.100,97</text:p>
          </table:table-cell>
          <table:table-cell table:style-name="ce14" table:number-columns-repeated="5"/>
          <table:table-cell table:style-name="ce14" office:value-type="currency" office:currency="BRL" office:value="27100.97">
            <text:p>R$ 27.100,97</text:p>
          </table:table-cell>
          <table:table-cell table:style-name="ce14" office:value-type="currency" office:currency="BRL" office:value="3794.14">
            <text:p>R$ 3.794,14</text:p>
          </table:table-cell>
          <table:table-cell table:style-name="ce14" office:value-type="currency" office:currency="BRL" office:value="6301.78">
            <text:p>R$ 6.301,78</text:p>
          </table:table-cell>
          <table:table-cell table:style-name="ce14"/>
          <table:table-cell table:style-name="ce14" office:value-type="currency" office:currency="BRL" office:value="10095.92">
            <text:p>R$ 10.095,92</text:p>
          </table:table-cell>
          <table:table-cell table:style-name="ce18" office:value-type="currency" office:currency="BRL" office:value="17005.05">
            <text:p>R$ 17.005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17.07">
            <text:p>R$ 6.717,07</text:p>
          </table:table-cell>
          <table:table-cell table:style-name="ce14"/>
          <table:table-cell table:style-name="ce14" office:value-type="currency" office:currency="BRL" office:value="10769.73">
            <text:p>R$ 10.769,73</text:p>
          </table:table-cell>
          <table:table-cell table:style-name="ce18" office:value-type="currency" office:currency="BRL" office:value="22519.95">
            <text:p>R$ 22.519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678.59">
            <text:p>R$ 6.678,59</text:p>
          </table:table-cell>
          <table:table-cell table:style-name="ce14"/>
          <table:table-cell table:style-name="ce14" office:value-type="currency" office:currency="BRL" office:value="10336.11">
            <text:p>R$ 10.336,11</text:p>
          </table:table-cell>
          <table:table-cell table:style-name="ce18" office:value-type="currency" office:currency="BRL" office:value="15789.05">
            <text:p>R$ 15.789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21.24">
            <text:p>R$ 2.521,2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24.99">
            <text:p>R$ 5.324,99</text:p>
          </table:table-cell>
          <table:table-cell table:style-name="ce14"/>
          <table:table-cell table:style-name="ce14" office:value-type="currency" office:currency="BRL" office:value="9377.65">
            <text:p>R$ 9.377,65</text:p>
          </table:table-cell>
          <table:table-cell table:style-name="ce18" office:value-type="currency" office:currency="BRL" office:value="19569.9">
            <text:p>R$ 19.569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95.18">
            <text:p>R$ 2.395,1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803.77">
            <text:p>R$ 13.803,77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359.55">
            <text:p>R$ 4.359,55</text:p>
          </table:table-cell>
          <table:table-cell table:style-name="ce14"/>
          <table:table-cell table:style-name="ce14" office:value-type="currency" office:currency="BRL" office:value="8412.21">
            <text:p>R$ 8.412,21</text:p>
          </table:table-cell>
          <table:table-cell table:style-name="ce18" office:value-type="currency" office:currency="BRL" office:value="20535.34">
            <text:p>R$ 20.535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08.44">
            <text:p>R$ 5.108,44</text:p>
          </table:table-cell>
          <table:table-cell table:style-name="ce14"/>
          <table:table-cell table:style-name="ce14" office:value-type="currency" office:currency="BRL" office:value="9161.1">
            <text:p>R$ 9.161,10</text:p>
          </table:table-cell>
          <table:table-cell table:style-name="ce18" office:value-type="currency" office:currency="BRL" office:value="19786.45">
            <text:p>R$ 19.786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40.82">
            <text:p>R$ 5.340,82</text:p>
          </table:table-cell>
          <table:table-cell table:style-name="ce14"/>
          <table:table-cell table:style-name="ce14" office:value-type="currency" office:currency="BRL" office:value="9393.48">
            <text:p>R$ 9.393,48</text:p>
          </table:table-cell>
          <table:table-cell table:style-name="ce18" office:value-type="currency" office:currency="BRL" office:value="19554.07">
            <text:p>R$ 19.554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54.55">
            <text:p>R$ 5.554,55</text:p>
          </table:table-cell>
          <table:table-cell table:style-name="ce14"/>
          <table:table-cell table:style-name="ce14" office:value-type="currency" office:currency="BRL" office:value="9404.57">
            <text:p>R$ 9.404,57</text:p>
          </table:table-cell>
          <table:table-cell table:style-name="ce18" office:value-type="currency" office:currency="BRL" office:value="18095.6">
            <text:p>R$ 18.095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IMO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57.61">
            <text:p>R$ 5.657,61</text:p>
          </table:table-cell>
          <table:table-cell table:style-name="ce14"/>
          <table:table-cell table:style-name="ce14" office:value-type="currency" office:currency="BRL" office:value="9507.63">
            <text:p>R$ 9.507,63</text:p>
          </table:table-cell>
          <table:table-cell table:style-name="ce18" office:value-type="currency" office:currency="BRL" office:value="17992.54">
            <text:p>R$ 17.992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908.05">
            <text:p>R$ 13.908,05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6.48">
            <text:p>R$ 6.726,48</text:p>
          </table:table-cell>
          <table:table-cell table:style-name="ce14"/>
          <table:table-cell table:style-name="ce14" office:value-type="currency" office:currency="BRL" office:value="10779.14">
            <text:p>R$ 10.779,14</text:p>
          </table:table-cell>
          <table:table-cell table:style-name="ce18" office:value-type="currency" office:currency="BRL" office:value="18168.41">
            <text:p>R$ 18.168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26.36">
            <text:p>R$ 2.726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54.61">
            <text:p>R$ 6.554,61</text:p>
          </table:table-cell>
          <table:table-cell table:style-name="ce14"/>
          <table:table-cell table:style-name="ce14" office:value-type="currency" office:currency="BRL" office:value="10607.27">
            <text:p>R$ 10.607,27</text:p>
          </table:table-cell>
          <table:table-cell table:style-name="ce18" office:value-type="currency" office:currency="BRL" office:value="18340.28">
            <text:p>R$ 18.340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39475.67">
            <text:p>R$ 39.475,67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4076">
            <text:p>R$ 14.076,00</text:p>
          </table:table-cell>
          <table:table-cell table:style-name="ce15" office:value-type="currency" office:currency="BRL" office:value="25399.67">
            <text:p>R$ 25.399,67</text:p>
          </table:table-cell>
          <table:table-cell table:style-name="ce15" office:value-type="currency" office:currency="BRL" office:value="6033.73">
            <text:p>R$ 6.033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6" table:formula="of:=SUM([.D5:.D167])" office:value-type="currency" office:currency="BRL" office:value="4635648.46999999">
            <text:p>R$ 4.635.648,47</text:p>
          </table:table-cell>
          <table:table-cell table:style-name="ce16" table:formula="of:=SUM([.E5:.E167])" office:value-type="currency" office:currency="BRL" office:value="44211.81">
            <text:p>R$ 44.211,81</text:p>
          </table:table-cell>
          <table:table-cell table:style-name="ce16" table:formula="of:=SUM([.F5:.F167])" office:value-type="currency" office:currency="BRL" office:value="103435.89">
            <text:p>R$ 103.435,89</text:p>
          </table:table-cell>
          <table:table-cell table:style-name="ce16" table:formula="of:=SUM([.G5:.G167])" office:value-type="currency" office:currency="BRL" office:value="0">
            <text:p>R$ 0,00</text:p>
          </table:table-cell>
          <table:table-cell table:style-name="ce16" table:formula="of:=SUM([.H5:.H167])" office:value-type="currency" office:currency="BRL" office:value="19527.3">
            <text:p>R$ 19.527,30</text:p>
          </table:table-cell>
          <table:table-cell table:style-name="ce16" table:formula="of:=SUM([.I5:.I167])" office:value-type="currency" office:currency="BRL" office:value="186738.92">
            <text:p>R$ 186.738,92</text:p>
          </table:table-cell>
          <table:table-cell table:style-name="ce16" table:formula="of:=SUM([.J5:.J167])" office:value-type="currency" office:currency="BRL" office:value="4989562.38999999">
            <text:p>R$ 4.989.562,39</text:p>
          </table:table-cell>
          <table:table-cell table:style-name="ce16" table:formula="of:=SUM([.K5:.K167])" office:value-type="currency" office:currency="BRL" office:value="653464.73">
            <text:p>R$ 653.464,73</text:p>
          </table:table-cell>
          <table:table-cell table:style-name="ce16" table:formula="of:=SUM([.L5:.L167])" office:value-type="currency" office:currency="BRL" office:value="1046790.13">
            <text:p>R$ 1.046.790,13</text:p>
          </table:table-cell>
          <table:table-cell table:style-name="ce16" table:formula="of:=SUM([.M5:.M167])" office:value-type="currency" office:currency="BRL" office:value="23812.83">
            <text:p>R$ 23.812,83</text:p>
          </table:table-cell>
          <table:table-cell table:style-name="ce16" table:formula="of:=SUM([.N5:.N167])" office:value-type="currency" office:currency="BRL" office:value="1724067.69">
            <text:p>R$ 1.724.067,69</text:p>
          </table:table-cell>
          <table:table-cell table:style-name="ce16" table:formula="of:=SUM([.O5:.O167])" office:value-type="currency" office:currency="BRL" office:value="3265494.7">
            <text:p>R$ 3.265.494,70</text:p>
          </table:table-cell>
          <table:table-cell table:style-name="ce16" table:formula="of:=SUM([.P5:.P167])" office:value-type="currency" office:currency="BRL" office:value="964527.429999998">
            <text:p>R$ 964.527,43</text:p>
          </table:table-cell>
          <table:table-cell table:style-name="ce16" table:formula="of:=SUM([.Q5:.Q167])" office:value-type="currency" office:currency="BRL" office:value="162972.09">
            <text:p>R$ 162.972,09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maio de 2018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8'.$A$1" table:cell-range-address=".$A$1:.$Q$631"/>
        <table:named-range table:name="HTML_all" table:base-cell-address="$'Maio 2018'.$A$1" table:cell-range-address=".$A$1:.$Q$631"/>
        <table:named-range table:name="HTML_tables" table:base-cell-address="$'Maio 2018'.$A$1" table:cell-range-address=".$A$1:.$A$1"/>
      </table:named-expressions>
      <table:database-ranges>
        <table:database-range table:target-range-address="'Maio 2018'.A2:'Maio 2018'.Q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08:32.93</dc:date>
    <meta:generator>OpenOffice/4.1.4$Win32 OpenOffice.org_project/414m5$Build-9788</meta:generator>
    <meta:editing-duration>PT11H6M18S</meta:editing-duration>
    <meta:editing-cycles>21</meta:editing-cycles>
    <meta:print-date>2012-12-03T08:05:58.19</meta:print-date>
    <meta:document-statistic meta:table-count="1" meta:cell-count="1866" meta:object-count="0"/>
  </office:meta>
</office:document-meta>
</file>